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8000001E7D2EA6C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cm" svg:y="-1.102cm" svg:width="16.942cm" svg:height="22.16cm" draw:z-index="0"><draw:image xlink:href="Pictures/1000000000000178000001E7D2EA6C6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1:43:30.013000000</meta:creation-date>
    <meta:editing-duration>PT4M55S</meta:editing-duration>
    <meta:editing-cycles>2</meta:editing-cycles>
    <meta:generator>LibreOffice/4.4.4.3$Windows_x86 LibreOffice_project/2c39ebcf046445232b798108aa8a7e7d89552ea8</meta:generator>
    <dc:date>2015-10-29T11:48:22.216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